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mini" svg:font-family="Bamin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min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. mk;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mini" svg:font-family="Bamin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8T19:03:47.97</meta:creation-date>
    <dc:date>2019-12-12T10:23:34.40</dc:date>
    <meta:editing-duration>PT4M1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" meta:word-count="2" meta:character-count="7"/>
    <dc:creator>vijayalakshmi </dc:creator>
  </office:meta>
</office:document-meta>
</file>